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3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Универзална стезна глава са 3 чељусти пречник стезне главе <text:span text:style-name="T1">Ø250 мм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Летећи шиљак комплетан склоп МК-3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Летећи шиљак комплетан склоп МК-5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2">08/22/2023</text:date>, <text:time>12:1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2T12:17:35.83</dc:date>
    <meta:generator>OpenOffice/4.1.11$Win32 OpenOffice.org_project/4111m1$Build-9808</meta:generator>
    <meta:editing-duration>P1DT4H3M18S</meta:editing-duration>
    <meta:editing-cycles>192</meta:editing-cycles>
    <meta:document-statistic meta:table-count="3" meta:cell-count="18" meta:object-count="0"/>
  </office:meta>
</office:document-meta>
</file>